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Arial Narrow" fo:font-size="20pt" fo:font-weight="bold"/>
    </style:style>
    <style:style style:name="P2" style:family="paragraph" style:parent-style-name="Text_20_body">
      <style:paragraph-properties fo:text-align="justify" style:justify-single-word="false"/>
      <style:text-properties style:font-name="Arial Narrow" fo:font-size="22pt" fo:font-weight="bold"/>
    </style:style>
    <style:style style:name="P3" style:family="paragraph" style:parent-style-name="Text_20_body">
      <style:paragraph-properties fo:text-align="justify" style:justify-single-word="false"/>
      <style:text-properties style:font-name="Arial Narrow" fo:font-size="14pt" fo:font-weight="bold"/>
    </style:style>
    <style:style style:name="P4" style:family="paragraph" style:parent-style-name="Text_20_body">
      <style:paragraph-properties fo:text-align="justify" style:justify-single-word="false"/>
      <style:text-properties style:font-name="Arial Narrow"/>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fo:color="#c00000" style:font-name="Arial Narrow" fo:font-size="26pt" fo:font-weight="bold"/>
    </style:style>
    <style:style style:name="T1" style:family="text">
      <style:text-properties fo:font-weight="bold"/>
    </style:style>
    <style:style style:name="T2" style:family="text">
      <style:text-properties style:font-name="Arial Narro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UNE DI SAN CASCIANO IN VAL DI PESA</text:p>
      <text:p text:style-name="P1">Ufficio Stampa Associato del Chianti Fiorentino</text:p>
      <text:p text:style-name="P5"> </text:p>
      <text:p text:style-name="P2">700 persone in maschera hanno ballato al Poggione</text:p>
      <text:p text:style-name="P6">Sancarnival party, tutte le maschere vincitrici</text:p>
      <text:p text:style-name="P3">Grande successo della manifestazione il cui ricavato andrà a sostegno del Carnevale medievale sancascianese in programma il 29 marzo</text:p>
      <text:p text:style-name="P4">San Casciano in Val di Pesa, 16 febbraio 2015. <text:span text:style-name="T1">Oltre 700 persone in maschera hanno siglato il successo della maxi festa sancascianese, “Sancarnival Party” che ha animato l’ultimo fine settimana di Carnevale. Musica, ballo e allegria nella tensostruttura dell’area del Poggione dove le forze e la grinta di Pro Loco e contrade sancascianesi si sono unite per riproporre un’edizione speciale della parata carnevalesca sulla pista da ballo più calcata dell’inverno sancascianese. </text:span></text:p>
      <text:p text:style-name="P5"> </text:p>
      <text:p text:style-name="P4">Centinaia le maschere che si sono fatte notare tra cui i sei vincitori del concorso messo in palio dagli organizzatori. Premiati la maschera più bella, più originale, più divertente, più brutta e di gruppo. Sono saliti sul podio con il costume più bello Stefano Mori che ha interpretato “Sesto”, il capoultrà del Bisonte Azzurra Volley, e i suoi cani, Nikita e Bartù, sotto le cui spoglie c’erano Francesco Papi e Duccio Becattini; per la più originale hanno sbaragliato la concorrenza Francesco Guarducci e Lorenzo Baruviani che hanno rispolverato lo spot pubblicitario “Non ci vuole un pennello grande, ma un grande pennello, pennello Cinghiale”. </text:p>
      <text:p text:style-name="P5"> </text:p>
      <text:p text:style-name="P4">Il premio per la maschera più brutta è andata ad un cittadino di cui è stata apprezzata l’assenza di maschera, mentre per il miglior gruppo mascherato che ha rivisitato “Arbre magique”, si sono aggiudicate la vittoria Ilaria Fantacci, Jessica Di Gioia, Giulia Martini, Guya Ghiandelli, Elena Morinaro, Sara Falli e Daria Ratano. La maschera che ha suscitato maggiore ilarità il “Venditore di rose”, presentato da Leonardo Marranci. L’iniziativa è stata realizzata in collaborazione con ChiantiBanca. Il ricavato della festa andrà a sostegno del Carnevale medievale sancascianese, in programma  il 29 marzo.</text:p>
      <text:p text:style-name="P5"> </text:p>
      <text:p text:style-name="P4">Per immagini e contatti:</text:p>
      <text:p text:style-name="P4">Cinzia Dugo</text:p>
      <text:p text:style-name="P4">Ufficio Stampa Associato del Chianti Fiorentino</text:p>
      <text:p text:style-name="P4">Comuni di Barberino Val d'Elsa, San Casciano Val di Pesa, Tavarnelle Val di Pesa</text:p>
      <text:p text:style-name="P5"><text:span text:style-name="T2">cell. </text:span><text:a xlink:type="simple" xlink:href="tel:%2B%2039%20335%201601893" office:target-frame-name="_blank" xlink:show="new"><text:span text:style-name="T2">+ 39 335 1601893</text:span></text:a></text:p>
      <text:p text:style-name="P5"><text:span text:style-name="T2">mailto: </text:span><text:a xlink:type="simple" xlink:href="mailto:cinziadugo@gmail.com" office:target-frame-name="_blank" xlink:show="new"><text:span text:style-name="T2">cinziadugo@gmail.com</text:span></text:a></text:p>
      <text:p text:style-name="Text_20_body"> </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2-16T15:41:30.11</meta:creation-date>
    <meta:document-statistic meta:table-count="0" meta:image-count="0" meta:object-count="0" meta:page-count="1" meta:paragraph-count="20" meta:word-count="345" meta:character-count="2262"/>
    <dc:date>2015-02-16T15:44:26.67</dc:date>
    <dc:creator>Comune San Casciano VP </dc:creator>
    <meta:editing-duration>PT2M57S</meta:editing-duration>
    <meta:editing-cycles>1</meta:editing-cycles>
    <meta:generator>OpenOffice/4.0.1$Win32 OpenOffice.org_project/401m5$Build-9714</meta:generator>
  </office:meta>
</office:document-meta>
</file>